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311 Samengestelde Menwedstrijd d.d. 28 en 29 mei 2022 aan de Wezenweg 19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enwedstrijden  </text:p>
            <text:p text:style-name="tussenkopcur">Datum vergunning:  28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311 Samengestelde Menwedstrijd d.d. 28 en 29 mei 2022 aan de Wezenweg 19 in Ugchel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66</meta:user-defined>
    <meta:user-defined meta:name="OVERHEIDop.GmbID/DC.identifier">gmb-2022-141366</meta:user-defined>
    <meta:user-defined meta:name="OVERHEIDop.versieInformatie"/>
  </office:meta>
</office:document-meta>
</file>