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choonoord 2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heeft de gemeente een melding ontvangen voor het verwijderen van asbest op locatie Schoonoord 29 te Westervoort. De melding is geregistreerd onder zaaknummer Z/22/092772 / 22SZ051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136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Schoonoord 29 te Westervoort</meta:user-defined>
    <dc:language>nl</dc:language>
    <meta:user-defined meta:name="OVERHEIDop.locatietype/OVERHEIDop.gebiedsmarkering">Adres</meta:user-defined>
    <meta:user-defined meta:name="DC.title">Kennisgeving ontvangst melding sloop Schoonoord 29 te Westervoor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63</meta:user-defined>
    <meta:user-defined meta:name="OVERHEIDop.GmbID/DC.identifier">gmb-2022-141363</meta:user-defined>
    <meta:user-defined meta:name="OVERHEIDop.versieInformatie"/>
  </office:meta>
</office:document-meta>
</file>