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uurtfeest Hulstlaan 2022, Hulstlaan 41, 1702V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Buurtfeest Hulstlaan 2022</text:p>
            <text:p text:style-name="common-al">Datum activiteit: 10-09-2022</text:p>
            <text:p text:style-name="common-al">Tijden activiteit: 14:00 uur tot 00:00 uur</text:p>
            <text:p text:style-name="common-al">Locatie: Hulstlaan 41, 1702VJ Heerhugowaard</text:p>
            <text:p text:style-name="common-al">Ontvangen op: 23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3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uurtfeest Hulstlaan 2022 op locatie Hulstlaan 41, 1702VJ Heerhugowaard</meta:user-defined>
    <dc:language>nl</dc:language>
    <meta:user-defined meta:name="OVERHEIDop.locatietype/OVERHEIDop.gebiedsmarkering">Punt</meta:user-defined>
    <meta:user-defined meta:name="DC.title">Kennisgeving ontvangst aanvraag Buurtfeest Hulstlaan 2022, Hulstlaan 41, 1702VJ Heerhugo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59</meta:user-defined>
    <meta:user-defined meta:name="OVERHEIDop.GmbID/DC.identifier">gmb-2022-141359</meta:user-defined>
    <meta:user-defined meta:name="OVERHEIDop.versieInformatie"/>
  </office:meta>
</office:document-meta>
</file>