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de woningen aan Bloemenwaard 16 t/m 22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2782</text:p>
            <text:p text:style-name="common-al">Voor : oprichten woningen</text:p>
            <text:p text:style-name="common-al">Locatie : Bloemenwaard 16 t/m 22a, (3945 HB) Cothen</text:p>
            <text:p text:style-name="common-al">Verzenddatum : 17-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782</meta:user-defined>
    <dc:language>nl</dc:language>
    <meta:user-defined meta:name="OVERHEIDop.locatietype/OVERHEIDop.gebiedsmarkering">Weg</meta:user-defined>
    <meta:user-defined meta:name="DC.title">Toestemming voor het oprichten van de woningen aan Bloemenwaard 16 t/m 22a te Cothen</meta:user-defined>
    <meta:user-defined meta:name="DCTERMS.W3CDTF/DCTERMS.available">2022-03-31</meta:user-defined>
    <meta:user-defined meta:name="DCTERMS.W3CDTF/OVERHEIDop.jaargang">2022</meta:user-defined>
    <meta:user-defined meta:name="OVERHEIDop.publicationIssue">141356</meta:user-defined>
    <meta:user-defined meta:name="OVERHEIDop.GmbID/DC.identifier">gmb-2022-141356</meta:user-defined>
    <meta:user-defined meta:name="OVERHEIDop.versieInformatie"/>
  </office:meta>
</office:document-meta>
</file>