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eldsweg 31 7496PD Hengevelde,  zaaknummer 0000236268, het kappen van drie eiken (met herplantverplichting), datum besluit 28-03-2022.</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zes weken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41353</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3</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1353</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0000236268</meta:user-defined>
    <meta:user-defined meta:name="DCTERMS.abstract">het kappen van drie eiken | </meta:user-defined>
    <dc:language>nl</dc:language>
    <meta:user-defined meta:name="OVERHEIDop.locatietype/OVERHEIDop.gebiedsmarkering">Punt</meta:user-defined>
    <meta:user-defined meta:name="DC.title">Verleende omgevingsvergunning reguliere procedure, Beldsweg 31 7496PD Hengevelde,  zaaknummer 0000236268, het kappen van drie eiken (met herplantverplichting), datum besluit 28-03-2022.</meta:user-defined>
    <meta:user-defined meta:name="DCTERMS.W3CDTF/DCTERMS.available">2022-03-30</meta:user-defined>
    <meta:user-defined meta:name="DCTERMS.W3CDTF/OVERHEIDop.jaargang">2022</meta:user-defined>
    <meta:user-defined meta:name="OVERHEIDop.publicationIssue">141353</meta:user-defined>
    <meta:user-defined meta:name="OVERHEIDop.GmbID/DC.identifier">gmb-2022-141353</meta:user-defined>
    <meta:user-defined meta:name="OVERHEIDop.versieInformatie"/>
  </office:meta>
</office:document-meta>
</file>