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voorbereidingsprocedure), Lisserbroek, Turfspoor 41A, 2165 AW, het wijzigen van het gebruik van een agrarische bedrijfswoning met bijbehorende bouwwerken en aansluitende gronden naar burgerwonen, 30-03-2022, zaaknummer 4810308, olonummer 60814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text:span>
          </text:p>
            <text:p text:style-name="common-al">Wilt u de stukken inzien? </text:p>
            <text:p text:style-name="common-al">Dat kan tot 6 weken na de verzenddatum. U kunt het besluit telefonisch opvragen via 0900 1852. </text:p>
            <text:p text:style-name="common-al">Tijdens de periode van terinzagelegging kan tegen het besluit beroep worden ingesteld door: </text:p>
            <text:p text:style-name="common-al">degenen die zienswijzen hebben ingebracht tegen het ontwerpbesluit; </text:p>
            <text:p text:style-name="common-al">de adviseurs die gebruik hebben gemaakt van de mogelijkheid advies uit te brengen over het ontwerpbesluit; </text:p>
            <text:p text:style-name="common-al">belanghebbenden aan wie redelijkerwijs niet kan worden verweten geen zienswijzen te hebben ingebracht tegen de ontwerpbesluit; </text:p>
            <text:p text:style-name="common-al">degenen die een zienswijze willen inbrengen tegen de wijzigingen die bij het nemen van het besluit ten opzichte van het ontwerp zijn aangebracht (alleen indien het besluit is gewijzigd t.o.v. het ontwerp). </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schrift moet worden ingediend bij </text:p>
            <text:p text:style-name="common-al">Rechtbank Noord-Holland, </text:p>
            <text:p text:style-name="common-al">sector Bestuursrecht, </text:p>
            <text:p text:style-name="common-al">postbus 1621, </text:p>
            <text:p text:style-name="common-al">2003 BR Haarlem. </text:p>
            <text:p text:style-name="common-al">Het verzoek om voorlopige voorziening moet worden gericht aan: </text:p>
            <text:p text:style-name="common-al">de Voorzieningenrechter van de rechtbank Noord-Holland, </text:p>
            <text:p text:style-name="common-al">sector Bestuursrecht, </text:p>
            <text:p text:style-name="common-al">postbus 1621, </text:p>
            <text:p text:style-name="common-al">2003 BR Haarlem. </text:p>
            <text:p text:style-name="last-al">Met DigiD –beroep instellen en/of een voorlopige voorziening indienen bij genoemde rechtbank kan via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135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5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5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uitgebreide voorbereidingsprocedure), Lisserbroek, Turfspoor 41A, 2165 AW, het wijzigen van het gebruik van een agrarische bedrijfswoning met bijbehorende bouwwerken en aansluitende gronden naar burgerwonen, 30-03-2022, zaaknummer 4810308, olonummer 6081429.</meta:user-defined>
    <meta:user-defined meta:name="DCTERMS.W3CDTF/DCTERMS.available">2022-03-30</meta:user-defined>
    <meta:user-defined meta:name="DCTERMS.W3CDTF/OVERHEIDop.jaargang">2022</meta:user-defined>
    <meta:user-defined meta:name="OVERHEIDop.publicationIssue">141351</meta:user-defined>
    <meta:user-defined meta:name="OVERHEIDop.GmbID/DC.identifier">gmb-2022-141351</meta:user-defined>
    <meta:user-defined meta:name="OVERHEIDop.versieInformatie"/>
  </office:meta>
</office:document-meta>
</file>