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herontwikkeling jachthaven De Hennewerf naar jacht Westhaven met loodsen, steigers, woningen en recreatie woningen Westknollendam 77 A Westkn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1906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03-2022</text:span>
            <text:span text:style-name="datum"/>
          </text:p>
          </text:section>
          <text:section text:name="ondertekening_id1-3-2-2-2">
            <text:p><text:span text:style-name="functie"/></text:p>
            <text:p>Inzage: het besluit met bijlagen is gedurende 6 weken, vanaf donderdag 31 maart 2022 t/m donderdag 12 mei 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35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5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uitgebreide voorbereidingsprocedure voor het herontwikkeling jachthaven De Hennewerf naar jacht Westhaven met loodsen, steigers, woningen en recreatie woningen Westknollendam 77 A Westknole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50</meta:user-defined>
    <meta:user-defined meta:name="OVERHEIDop.GmbID/DC.identifier">gmb-2022-141350</meta:user-defined>
    <meta:user-defined meta:name="OVERHEIDop.versieInformatie"/>
  </office:meta>
</office:document-meta>
</file>