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6685 Wintercircus Apeldoorn d.d. 24 t/m 30 december 2022 aan de Voorwaarts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circus  </text:p>
            <text:p text:style-name="tussenkopcur">Datum vergunning:  28 maart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34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4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4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2/66685 Wintercircus Apeldoorn d.d. 24 t/m 30 december 2022 aan de Voorwaarts in Apeldoor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349</meta:user-defined>
    <meta:user-defined meta:name="OVERHEIDop.GmbID/DC.identifier">gmb-2022-141349</meta:user-defined>
    <meta:user-defined meta:name="OVERHEIDop.versieInformatie"/>
  </office:meta>
</office:document-meta>
</file>