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van het bedrijfsgebouw aan Willem-Alexanderweg 77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0999</text:p>
            <text:p text:style-name="common-al">Voor : uitbreiding bedrijfsgebouw</text:p>
            <text:p text:style-name="common-al">Locatie : Willem-Alexanderweg 77, (3945 CH) Cothen</text:p>
            <text:p text:style-name="common-al">Verzenddatum : 17-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999</meta:user-defined>
    <dc:language>nl</dc:language>
    <meta:user-defined meta:name="OVERHEIDop.locatietype/OVERHEIDop.gebiedsmarkering">Adres</meta:user-defined>
    <meta:user-defined meta:name="DC.title">Toestemming voor een uitbreiding van het bedrijfsgebouw aan Willem-Alexanderweg 77 te Cothen</meta:user-defined>
    <meta:user-defined meta:name="DCTERMS.W3CDTF/DCTERMS.available">2022-03-31</meta:user-defined>
    <meta:user-defined meta:name="DCTERMS.W3CDTF/OVERHEIDop.jaargang">2022</meta:user-defined>
    <meta:user-defined meta:name="OVERHEIDop.publicationIssue">141348</meta:user-defined>
    <meta:user-defined meta:name="OVERHEIDop.GmbID/DC.identifier">gmb-2022-141348</meta:user-defined>
    <meta:user-defined meta:name="OVERHEIDop.versieInformatie"/>
  </office:meta>
</office:document-meta>
</file>