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lystraat 2A - 32  te Maastricht. Kennisgeving nieuwe aanvraag omgevingsvergunning, het verrichten van sloopwerkzaamheden en het bouwen van 14 levensloopbestendige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10WB</text:p>
            <text:p text:style-name="common-al">
            <text:span text:style-name="nadrukvet">Tillystraat 2A - 32  te Maastricht</text:span>
          </text:p>
            <text:p text:style-name="common-al">
            <text:span text:style-name="nadrukvet">het verrichten van sloopwerkzaamheden en het bouwen van 14 levensloopbestendige seniorenwoningen</text:span>
          </text:p>
            <text:p text:style-name="common-al"/>
            <text:p text:style-name="common-al">
            <text:span text:style-name="nadrukvet">Datum ontvangst aanvraag:</text:span> 2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3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illystraat 2A - 32  te Maastricht. Kennisgeving nieuwe aanvraag omgevingsvergunning, het verrichten van sloopwerkzaamheden en het bouwen van 14 levensloopbestendige seniorenwon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47</meta:user-defined>
    <meta:user-defined meta:name="OVERHEIDop.GmbID/DC.identifier">gmb-2022-141347</meta:user-defined>
    <meta:user-defined meta:name="OVERHEIDop.versieInformatie"/>
  </office:meta>
</office:document-meta>
</file>