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HW-vergunning stichting jongerencentrum kompleks, Beukenlaan 1A, 1701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Alcoholwetvergunning is ontvangen:</text:p>
            <text:p text:style-name="common-al">Voor: Stichting jongerencentrum kompleks</text:p>
            <text:p text:style-name="common-al">Locatie: Beukenlaan 1A, 1701DA Heerhugowaard</text:p>
            <text:p text:style-name="common-al">Ontvangen op: 23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3-4-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</text:p>
            <text:p text:style-name="common-al">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34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HW-vergunning stichting jongerencentrum kompleks op locatie Beukenlaan 1A, 1701DA Heerhugowaard</meta:user-defined>
    <dc:language>nl</dc:language>
    <meta:user-defined meta:name="OVERHEIDop.locatietype/OVERHEIDop.gebiedsmarkering">Punt</meta:user-defined>
    <meta:user-defined meta:name="DC.title">Kennisgeving ontvangst aanvraag DHW-vergunning stichting jongerencentrum kompleks, Beukenlaan 1A, 1701DA Heerhugo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46</meta:user-defined>
    <meta:user-defined meta:name="OVERHEIDop.GmbID/DC.identifier">gmb-2022-141346</meta:user-defined>
    <meta:user-defined meta:name="OVERHEIDop.versieInformatie"/>
  </office:meta>
</office:document-meta>
</file>