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agrarische opslag- en stallingsruimte aan Nachtdijk 9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5816 </text:p>
            <text:p text:style-name="common-al">Voor : oprichten agrarische opslag- en stallingsruimte </text:p>
            <text:p text:style-name="common-al">Locatie : Nachtdijk 9, (3945 PK) Cothen </text:p>
            <text:p text:style-name="common-al">Verzenddatum : 17-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816</meta:user-defined>
    <dc:language>nl</dc:language>
    <meta:user-defined meta:name="OVERHEIDop.locatietype/OVERHEIDop.gebiedsmarkering">Adres</meta:user-defined>
    <meta:user-defined meta:name="DC.title">Toestemming voor het oprichten van agrarische opslag- en stallingsruimte aan Nachtdijk 9 te Cothen</meta:user-defined>
    <meta:user-defined meta:name="DCTERMS.W3CDTF/DCTERMS.available">2022-03-31</meta:user-defined>
    <meta:user-defined meta:name="DCTERMS.W3CDTF/OVERHEIDop.jaargang">2022</meta:user-defined>
    <meta:user-defined meta:name="OVERHEIDop.publicationIssue">141344</meta:user-defined>
    <meta:user-defined meta:name="OVERHEIDop.GmbID/DC.identifier">gmb-2022-141344</meta:user-defined>
    <meta:user-defined meta:name="OVERHEIDop.versieInformatie"/>
  </office:meta>
</office:document-meta>
</file>