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geluidhinder 14-5, Noorden, Simon van Capel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52, Noorden - aanvraag is ontvangen voor toestemming geluidhinder op 14 mei van 15.00 uur tot en met 0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134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estemming geluidhinder 14-5, Noorden, Simon van Capelweg 5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343</meta:user-defined>
    <meta:user-defined meta:name="OVERHEIDop.GmbID/DC.identifier">gmb-2022-141343</meta:user-defined>
    <meta:user-defined meta:name="OVERHEIDop.versieInformatie"/>
  </office:meta>
</office:document-meta>
</file>