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et Rif 13, 2134 ZN, uitbreiden van de 2e verdieping van de woning, verzenddatum 25-03-2022, zaaknummer 5628153, olonummer 66148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3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et Rif 13, 2134 ZN, uitbreiden van de 2e verdieping van de woning, verzenddatum 25-03-2022, zaaknummer 5628153, olonummer 6614831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42</meta:user-defined>
    <meta:user-defined meta:name="OVERHEIDop.GmbID/DC.identifier">gmb-2022-141342</meta:user-defined>
    <meta:user-defined meta:name="OVERHEIDop.versieInformatie"/>
  </office:meta>
</office:document-meta>
</file>