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Berkel Run 2022 op 24 april 2022 langs de Berke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8 maart 2022 is een evenementenvergunning verleend Berkel Run 2022 op 24 april 2022 langs de Berkel in Zutphen.</text:p>
            <text:p text:style-name="common-al">De vergunning geldt voor een hardloopestafette met finish bij de Berkelruïne in Zutphen, het laten horen van versterkte muziek/geluid en het plaatsen van objecten. </text:p>
            <text:p text:style-name="common-al">
            <text:span text:style-name="nadrukvet">V</text:span>
            <text:span text:style-name="nadrukvet">erkeersbesluit</text:span>
          </text:p>
            <text:p text:style-name="common-al">Vanwege de veiligheid op de weg moet u de volgende verkeersmaatregelen nemen:</text:p>
            <text:p text:style-name="common-al">op 24 april 2022 van 15.30 uur tot 18.30 uur:</text:p>
            <text:p text:style-name="common-al">het afsluiten van de Louisebrug en een deel van de Isendoornstraat tussen de Louisebrug en het Bongerdspad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3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Berkel Run 2022 op 24 april 2022 langs de Berkel in Zutphen</meta:user-defined>
    <meta:user-defined meta:name="DCTERMS.W3CDTF/DCTERMS.available">2022-04-06</meta:user-defined>
    <meta:user-defined meta:name="DCTERMS.W3CDTF/OVERHEIDop.jaargang">2022</meta:user-defined>
    <meta:user-defined meta:name="OVERHEIDop.publicationIssue">141340</meta:user-defined>
    <meta:user-defined meta:name="OVERHEIDop.GmbID/DC.identifier">gmb-2022-141340</meta:user-defined>
    <meta:user-defined meta:name="OVERHEIDop.versieInformatie"/>
  </office:meta>
</office:document-meta>
</file>