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vulling geven van een bestaand dakterras met jacuzzi, sauna en zwemspa aan Kooimeerlaan 13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GN1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ooimeerlaan 131 Alkmaar</text:span>: bestaand dakterras invulling geven met jacuzzi, sauna en zwemspa Datum ontvangst: 18 maart 2022.</text:p>
            <text:p text:style-name="common-al">Zaaknummer: 0000296867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1339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1339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296867</meta:user-defined>
    <dc:language>nl</dc:language>
    <meta:user-defined meta:name="OVERHEIDop.locatietype/OVERHEIDop.gebiedsmarkering">Adres</meta:user-defined>
    <meta:user-defined meta:name="DC.title">Aanvraag vergunning voor het invulling geven van een bestaand dakterras met jacuzzi, sauna en zwemspa aan Kooimeerlaan 131 te Alkmaa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41339</meta:user-defined>
    <meta:user-defined meta:name="OVERHEIDop.GmbID/DC.identifier">gmb-2022-141339</meta:user-defined>
    <meta:user-defined meta:name="OVERHEIDop.versieInformatie"/>
  </office:meta>
</office:document-meta>
</file>