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voor de woning aan Vesting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37006</text:p>
            <text:p text:style-name="common-al">Voor : wijzigen constructie woning</text:p>
            <text:p text:style-name="common-al">Locatie : Vesting 7, (3961 LN) Wijk bij Duurstede</text:p>
            <text:p text:style-name="common-al">Datum ontvangst : 23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006</meta:user-defined>
    <dc:language>nl</dc:language>
    <meta:user-defined meta:name="OVERHEIDop.locatietype/OVERHEIDop.gebiedsmarkering">Adres</meta:user-defined>
    <meta:user-defined meta:name="DC.title">Aanvraag vergunning voor het wijzigen van de constructie voor de woning aan Vesting 7 te Wijk bij Duurst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35</meta:user-defined>
    <meta:user-defined meta:name="OVERHEIDop.GmbID/DC.identifier">gmb-2022-141335</meta:user-defined>
    <meta:user-defined meta:name="OVERHEIDop.versieInformatie"/>
  </office:meta>
</office:document-meta>
</file>