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1061 B, 2131 CT, verbouwen van kantoorruimte op de 1e verdieping tot 4 appartementen, verzenddatum 25-03-2022, zaaknummer 5789921, olonummer 67169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3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Kruisweg 1061 B, 2131 CT, verbouwen van kantoorruimte op de 1e verdieping tot 4 appartementen, verzenddatum 25-03-2022, zaaknummer 5789921, olonummer 6716963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34</meta:user-defined>
    <meta:user-defined meta:name="OVERHEIDop.GmbID/DC.identifier">gmb-2022-141334</meta:user-defined>
    <meta:user-defined meta:name="OVERHEIDop.versieInformatie"/>
  </office:meta>
</office:document-meta>
</file>