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gebouw A7 tot 6 woningen (gemeentelijk monument) Wagenmakerij 3 - 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3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bouwen gebouw A7 tot 6 woningen (gemeentelijk monument) Wagenmakerij 3 - 8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32</meta:user-defined>
    <meta:user-defined meta:name="OVERHEIDop.GmbID/DC.identifier">gmb-2022-141332</meta:user-defined>
    <meta:user-defined meta:name="OVERHEIDop.versieInformatie"/>
  </office:meta>
</office:document-meta>
</file>