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xersteeg 18 te Deventer (90857-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van de heer D.J. Nijkamp om afvalstoffen te verbranden buiten inrichtingen, in het kader van een besloten vreugdevuur, op 17 april 2022 plaatsvindend nabij </text:p>
            <text:p text:style-name="common-al">de Oxersteeg 18 te Deventer.</text:p>
            <text:p text:style-name="common-al"/>
            <text:p text:style-name="common-al">Inzage en het maken van bezwaar is mogelijk binnen zes weken na de datum van verzending van het besluit. Het besluit is verzonden op 28 maart 2022.</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text:p>
            <text:p text:style-name="common-al"/>
            <text:p text:style-name="common-al">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3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Stookontheffing, Oxersteeg 18 te Deventer (90857-2022)</meta:user-defined>
    <meta:user-defined meta:name="DCTERMS.W3CDTF/DCTERMS.available">2022-03-30</meta:user-defined>
    <meta:user-defined meta:name="DCTERMS.W3CDTF/OVERHEIDop.jaargang">2022</meta:user-defined>
    <meta:user-defined meta:name="OVERHEIDop.publicationIssue">141330</meta:user-defined>
    <meta:user-defined meta:name="OVERHEIDop.GmbID/DC.identifier">gmb-2022-141330</meta:user-defined>
    <meta:user-defined meta:name="OVERHEIDop.versieInformatie"/>
  </office:meta>
</office:document-meta>
</file>