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gr. Smetsstraat 29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2 een besluit genomen op de aanvraag voor een omgevingsvergunning met zaaknummer 2021-192839.</text:p>
            <text:p text:style-name="common-al">De zaak betreft locatie Mgr. Smetsstraat 29 5551AB Valkenswaard en heeft de omschrijving "slopen (gedeeltelijk) van een monumentaal pand (gemeentelijk monument)". De vergunning is verleend.</text:p>
            <text:p text:style-name="common-al">Het besluit betreft de volgende onderdelen: Sloop bestemmingsplan.</text:p>
            <text:p text:style-name="common-al">Indien u belanghebbende kunt u bezwaar maken tegen dit besluit.</text:p>
            <text:p text:style-name="common-al">De termijn voor het indienen van een bezwaar start op 30 maart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13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1-192839</meta:user-defined>
    <meta:user-defined meta:name="DCTERMS.abstract">slopen (gedeeltelijk) van een monumentaal pand (gemeentelijk monument)</meta:user-defined>
    <dc:language>nl</dc:language>
    <meta:user-defined meta:name="OVERHEIDop.locatietype/OVERHEIDop.gebiedsmarkering">Punt</meta:user-defined>
    <meta:user-defined meta:name="DC.title">Besluit aanvraag omgevingsvergunning Mgr. Smetsstraat 29 5551AB Valkenswaa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29</meta:user-defined>
    <meta:user-defined meta:name="OVERHEIDop.GmbID/DC.identifier">gmb-2022-141329</meta:user-defined>
    <meta:user-defined meta:name="OVERHEIDop.versieInformatie"/>
  </office:meta>
</office:document-meta>
</file>