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Bruindeer/Dorpstraat (TWD00, D, 637, 524, 587 en 711) het aanleggen en vervangen van rioolpersleiding en het slopen en bouwen van een rioolge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Bruindeer/Dorpstraat (TWD00, D, 637, 524, 587 en 711) OV20220311 het aanleggen en vervangen van rioolpersleiding en het slopen en bouwen van een rioolgemaal (24 maart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Ingekomen aanvraag, Exmorra Bruindeer/Dorpstraat (TWD00, D, 637, 524, 587 en 711) het aanleggen en vervangen van rioolpersleiding en het slopen en bouwen van een rioolgemaal</meta:user-defined>
    <meta:user-defined meta:name="DCTERMS.W3CDTF/DCTERMS.available">2022-03-31</meta:user-defined>
    <meta:user-defined meta:name="DCTERMS.W3CDTF/OVERHEIDop.jaargang">2022</meta:user-defined>
    <meta:user-defined meta:name="OVERHEIDop.publicationIssue">141317</meta:user-defined>
    <meta:user-defined meta:name="OVERHEIDop.GmbID/DC.identifier">gmb-2022-141317</meta:user-defined>
    <meta:user-defined meta:name="OVERHEIDop.versieInformatie"/>
  </office:meta>
</office:document-meta>
</file>