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de voordeur woning aan Beerze 3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37075</text:p>
            <text:p text:style-name="common-al">Voor : verplaatsen voordeur woning</text:p>
            <text:p text:style-name="common-al">Locatie : Beerze 31, (3961 HA) Wijk bij Duurstede</text:p>
            <text:p text:style-name="common-al">Datum ontvangst : 23-03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1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4131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1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1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7075</meta:user-defined>
    <dc:language>nl</dc:language>
    <meta:user-defined meta:name="OVERHEIDop.locatietype/OVERHEIDop.gebiedsmarkering">Adres</meta:user-defined>
    <meta:user-defined meta:name="DC.title">Aanvraag vergunning voor het verplaatsen van de voordeur woning aan Beerze 31 te Wijk bij Duurstede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312</meta:user-defined>
    <meta:user-defined meta:name="OVERHEIDop.GmbID/DC.identifier">gmb-2022-141312</meta:user-defined>
    <meta:user-defined meta:name="OVERHEIDop.versieInformatie"/>
  </office:meta>
</office:document-meta>
</file>