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lsland 9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OV-2022-0052 voor een omgevingsvergunning op locatie Walsland 96 in Vianen. De vergunning is verleend. Het besluit betreft het plaatsen van 9 zonnepanelen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3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lsland 96 in Vian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10</meta:user-defined>
    <meta:user-defined meta:name="OVERHEIDop.GmbID/DC.identifier">gmb-2022-141310</meta:user-defined>
    <meta:user-defined meta:name="OVERHEIDop.versieInformatie"/>
  </office:meta>
</office:document-meta>
</file>