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Bovenmolen E aan Molen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6 Schermerhorn</text:span>: het restaureren van Bovenmolen E (funderingsherstel)  Datum ontvangst: 18 februari 2022.</text:p>
            <text:p text:style-name="common-al">Zaaknummer: 00002981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168</meta:user-defined>
    <dc:language>nl</dc:language>
    <meta:user-defined meta:name="OVERHEIDop.locatietype/OVERHEIDop.gebiedsmarkering">Adres</meta:user-defined>
    <meta:user-defined meta:name="DC.title">Aanvraag vergunning voor het restaureren van Bovenmolen E aan Molendijk 6 te Schermerh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09</meta:user-defined>
    <meta:user-defined meta:name="OVERHEIDop.GmbID/DC.identifier">gmb-2022-141309</meta:user-defined>
    <meta:user-defined meta:name="OVERHEIDop.versieInformatie"/>
  </office:meta>
</office:document-meta>
</file>