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mmerbos 46, 2134 KD, plaatsen van een dakkapel in het voordakvlak van de woning, 27-03-2022, zaaknummer 5980674, olonummer 6852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2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mmerbos 46, 2134 KD, plaatsen van een dakkapel in het voordakvlak van de woning, 27-03-2022, zaaknummer 5980674, olonummer 6852837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99</meta:user-defined>
    <meta:user-defined meta:name="OVERHEIDop.GmbID/DC.identifier">gmb-2022-141299</meta:user-defined>
    <meta:user-defined meta:name="OVERHEIDop.versieInformatie"/>
  </office:meta>
</office:document-meta>
</file>