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 Ekkersrijt 1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n aanvraag voor een vergunning ontvangen van Oqema BV, Ekkersrijt 1301, 5692 AJ. De aanvraag betreft het veranderen van de inrichting. Burgemeester en wethouders zijn voornemens de vergunning te verlenen.</text:p>
            <text:p text:style-name="common-al">De aanvraag, de ontwerpbeschikking en de bijbehorende stukken liggen van 30 maart t/m 10 mei 2022 ter inzage in de hal van het gemeentehuis, Raadhuisplein 1. </text:p>
            <text:p text:style-name="common-al">Voor vragen of opmerkingen kunt u contact opnemen met de heer Vogels van de Omgevingsdienst Zuidoost-Brabant, tel. (088) 369 0369. </text:p>
            <text:p text:style-name="common-al">U kunt t/m 10 mei 2022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29219 / D.893079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129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9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9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Uitgebreide procedure ontwerpbeschikking Wabo Ekkersrijt 1301</meta:user-defined>
    <meta:user-defined meta:name="DCTERMS.W3CDTF/DCTERMS.available">2022-03-30</meta:user-defined>
    <meta:user-defined meta:name="DCTERMS.W3CDTF/OVERHEIDop.jaargang">2022</meta:user-defined>
    <meta:user-defined meta:name="OVERHEIDop.publicationIssue">141297</meta:user-defined>
    <meta:user-defined meta:name="OVERHEIDop.GmbID/DC.identifier">gmb-2022-141297</meta:user-defined>
    <meta:user-defined meta:name="OVERHEIDop.versieInformatie"/>
  </office:meta>
</office:document-meta>
</file>