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aanleggen van een tijdelijke in- en uitrit, Scheperij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064</text:p>
            <text:p text:style-name="common-al">Verzenddatum besluit: 28-03-2022</text:p>
            <text:p text:style-name="common-al">Locatie: Scheperij Teteringen</text:p>
            <text:p text:style-name="common-al">Projectomschrijving: een aanleggen van een tijdelijke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129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29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29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2-001064</meta:user-defined>
    <meta:user-defined meta:name="DCTERMS.abstract">een aanleggen van een tijdelijke in- en uitrit</meta:user-defined>
    <dc:language>nl</dc:language>
    <meta:user-defined meta:name="OVERHEIDop.locatietype/OVERHEIDop.gebiedsmarkering">Punt</meta:user-defined>
    <meta:user-defined meta:name="DC.title">Verleende omgevingsvergunning met reguliere procedure, een aanleggen van een tijdelijke in- en uitrit, Scheperij Teteringen</meta:user-defined>
    <meta:user-defined meta:name="DCTERMS.W3CDTF/DCTERMS.available">2022-03-30</meta:user-defined>
    <meta:user-defined meta:name="DCTERMS.W3CDTF/OVERHEIDop.jaargang">2022</meta:user-defined>
    <meta:user-defined meta:name="OVERHEIDop.publicationIssue">141296</meta:user-defined>
    <meta:user-defined meta:name="OVERHEIDop.GmbID/DC.identifier">gmb-2022-141296</meta:user-defined>
    <meta:user-defined meta:name="OVERHEIDop.versieInformatie"/>
  </office:meta>
</office:document-meta>
</file>