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udio Lief voor het organiseren van een Modeshow op 30 april 2022 van 12;00 - 17:00 uur, locatie: Vischpoortstraat 21 in Elburg</text:p>
            <text:p text:style-name="common-al">
            <text:span text:style-name="nadrukvet">Bezwaar</text:span>
          </text:p>
            <text:p text:style-name="common-al">Geen bezwaar mogelijk.</text:p>
            <text:p text:style-name="last-al">Inlichtingen via het algemene telefoonnumme: 0525-688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412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ischpoortstraat 21 Elburg</meta:user-defined>
    <dc:language>nl</dc:language>
    <meta:user-defined meta:name="OVERHEIDop.locatietype/OVERHEIDop.gebiedsmarkering">Punt</meta:user-defined>
    <meta:user-defined meta:name="DC.title">Melding kleinschalig evenemen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91</meta:user-defined>
    <meta:user-defined meta:name="OVERHEIDop.GmbID/DC.identifier">gmb-2022-141291</meta:user-defined>
    <meta:user-defined meta:name="OVERHEIDop.versieInformatie"/>
  </office:meta>
</office:document-meta>
</file>