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handelsreclame op de gevel, Einsteinlaan 10, 2719EP Zoetermeer op 2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een aanvraag omgevingsvergunning ontvangen voor het plaatsen van handelsreclame op de gevel op de locatie Einsteinlaan 10, 2719EP Zoetermeer. De aanvraag is geregistreerd onder zaaknummer 2022-02473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129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Einsteinlaan 10, 2719EP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handelsreclame op de gevel, Einsteinlaan 10, 2719EP Zoetermeer op 21 maart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90</meta:user-defined>
    <meta:user-defined meta:name="OVERHEIDop.GmbID/DC.identifier">gmb-2022-141290</meta:user-defined>
    <meta:user-defined meta:name="OVERHEIDop.versieInformatie"/>
  </office:meta>
</office:document-meta>
</file>