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O 977 (Kaagweg/Lisserweg), vervangen van bestaande opslagbassin voor dierlijke meststoffen voor een betonnen silo, 25-03-2022, zaaknummer 5978412, olonummer 683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2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Abbenes, kavel HLM03 AO 977 (Kaagweg/Lisserweg), vervangen van bestaande opslagbassin voor dierlijke meststoffen voor een betonnen silo, 25-03-2022, zaaknummer 5978412, olonummer 6836557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89</meta:user-defined>
    <meta:user-defined meta:name="OVERHEIDop.GmbID/DC.identifier">gmb-2022-141289</meta:user-defined>
    <meta:user-defined meta:name="OVERHEIDop.versieInformatie"/>
  </office:meta>
</office:document-meta>
</file>