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eik, Rijksstraatweg nabij 15A Ryptsjerk, (Kadastraal Hardegarijp G 1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nabij 15A Ryptsjerk, (Kadastraal Hardegarijp G 1904)</text:p>
            <text:p text:style-name="common-al">Olo: 6847661</text:p>
            <text:p text:style-name="common-al">het kappen van een eik</text:p>
            <text:p text:style-name="common-al">Datum ontvangst: 28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128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28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eik, Rijksstraatweg nabij 15A Ryptsjerk, (Kadastraal Hardegarijp G 1904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288</meta:user-defined>
    <meta:user-defined meta:name="OVERHEIDop.GmbID/DC.identifier">gmb-2022-141288</meta:user-defined>
    <meta:user-defined meta:name="OVERHEIDop.versieInformatie"/>
  </office:meta>
</office:document-meta>
</file>