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ind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 het kader van het Activiteitenbesluit milieubeheer is ontvangen voor het plaatsen van een overkapping boven een mestopslag aan Eind 1b te Son en Breugel.</text:p>
            <text:p text:style-name="common-al">De melding en bijbehorende stukken liggen van 30 maart t/m 10 mei 2022 ter inzage ter inzage bij de publieksbalie van het gemeentehuis aan het Raadhuisplein 1.</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met I. de Bar van de Omgevingsdienst Zuidoost-Brabant, tel. (088) 3690 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2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0/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Eind 1b</meta:user-defined>
    <meta:user-defined meta:name="DCTERMS.W3CDTF/DCTERMS.available">2022-03-30</meta:user-defined>
    <meta:user-defined meta:name="DCTERMS.W3CDTF/OVERHEIDop.jaargang">2022</meta:user-defined>
    <meta:user-defined meta:name="OVERHEIDop.publicationIssue">141282</meta:user-defined>
    <meta:user-defined meta:name="OVERHEIDop.GmbID/DC.identifier">gmb-2022-141282</meta:user-defined>
    <meta:user-defined meta:name="OVERHEIDop.versieInformatie"/>
  </office:meta>
</office:document-meta>
</file>