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5A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tte de Withstraat 5A, 3012BK, vervangen van 7 daklichten van de winkels aan de Witte de Withstraat 5A t/m 21A. Handelingen met gevolgen voor beschermde monumenten (aanvraagdatum 16-03-2022, dossiernummer OMV.22.03.002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127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7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tte de Withstraat 5A - Gemeentelijk monumen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278</meta:user-defined>
    <meta:user-defined meta:name="OVERHEIDop.GmbID/DC.identifier">gmb-2022-141278</meta:user-defined>
    <meta:user-defined meta:name="OVERHEIDop.versieInformatie"/>
  </office:meta>
</office:document-meta>
</file>