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Ekkersrijt 2012 en 3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mgevingsdienst Zuidoost-Brabant namens hen op 16 november 2021 besloten heeft om op basis van het Activiteitenbesluit milieubeheer maatwerkvoorschriften te stellen voor het aspect geluid, voor Universal Nederland B.V., Ekkersrijt 2012, 5692 BA en Ekkersrijt 3101, 5692 CD.</text:p>
            <text:p text:style-name="common-al">Het betreft maatwerkvoorschriften in aanvulling op of ter invulling van de voorschriften die gelden op grond van het Activiteitenbesluit milieubeheer in het belang van de bescherming van het milieu. De beschikking en de daarbij behorende stukken liggen van 30 maart t/m 10 mei 2022 ter inzage in de hal van het gemeentehuis aan het Raadhuisplein 1 te Son en Breugel tijdens de openingstijden.</text:p>
            <text:p text:style-name="common-al">Voor vragen of opmerkingen kunt u contact opnemen met de Omgevingsdienst Zuidoost-Brabant, tel. (088) 369 0369.</text:p>
            <text:p text:style-name="common-al">Heeft u direct belang bij dit besluit? Dan kunt u t/m 10 mei 2022 schriftelijk een bezwaarschift indienen. Uw gemotiveerde bezwaarschrift kunt u richten aan het college van burgemeester en wethouders van Son en Breugel, per adres Omgevingsdienst Zuidoost-Brabant, postbus 8035, 5601 KA Eindhoven.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0-13613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2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Maatwerkvoorschriften Ekkersrijt 2012 en 3101</meta:user-defined>
    <meta:user-defined meta:name="DCTERMS.W3CDTF/DCTERMS.available">2022-03-30</meta:user-defined>
    <meta:user-defined meta:name="DCTERMS.W3CDTF/OVERHEIDop.jaargang">2022</meta:user-defined>
    <meta:user-defined meta:name="OVERHEIDop.publicationIssue">141268</meta:user-defined>
    <meta:user-defined meta:name="OVERHEIDop.GmbID/DC.identifier">gmb-2022-141268</meta:user-defined>
    <meta:user-defined meta:name="OVERHEIDop.versieInformatie"/>
  </office:meta>
</office:document-meta>
</file>