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49, 2132 CL, realiseren uitbreiding van bestaande achteruitbouw, 25-03-2022, zaaknummer 5977480, olonummer 68505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2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49, 2132 CL, realiseren uitbreiding van bestaande achteruitbouw, 25-03-2022, zaaknummer 5977480, olonummer 6850513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65</meta:user-defined>
    <meta:user-defined meta:name="OVERHEIDop.GmbID/DC.identifier">gmb-2022-141265</meta:user-defined>
    <meta:user-defined meta:name="OVERHEIDop.versieInformatie"/>
  </office:meta>
</office:document-meta>
</file>