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Ekkersrijt 7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2 besloten om op basis van het Activiteitenbesluit milieubeheer de maatwerkvoorschriften in te trekken voor:</text:p>
            <text:p text:style-name="common-al">Lekkerland Nederland BV, Ekkersrijt 7601, 5692 HR.</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 30 maart t/m 10 mei 2022 ter inzage ter inzage bij de publieksbalie van het gemeentehuis aan het Raadhuisplein 1.</text:p>
            <text:p text:style-name="common-al">Voor vragen of opmerkingen kunt u contact opnemen met de heer M. Lünnemann van de Omgevingsdienst Zuidoost-Brabant, tel. (088) 369 03 69.</text:p>
            <text:p text:style-name="common-al">Heeft u direct belang bij dit besluit? Dan kunt u t/m 10 mei 2022 een bezwaarschift hiertegen indienen. Uw gemotiveerde bezwaarschrift kunt u richten aan het college van burgemeester en wethouders van Son en Breugel, en sturen naar de Omgevingsdienst Zuidoost-Brabant, Postbus 8035, 5601 KA te Eindhov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verzend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verzending van het besluit bij de Omgevingsdienst Zuidoost-Brabant te worden ingediend.</text:p>
            <text:p text:style-name="common-al">Aan deze procedure is het kenmerk MAATW-2022-1256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2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Ekkersrijt 7601</meta:user-defined>
    <meta:user-defined meta:name="DCTERMS.W3CDTF/DCTERMS.available">2022-03-30</meta:user-defined>
    <meta:user-defined meta:name="DCTERMS.W3CDTF/OVERHEIDop.jaargang">2022</meta:user-defined>
    <meta:user-defined meta:name="OVERHEIDop.publicationIssue">141264</meta:user-defined>
    <meta:user-defined meta:name="OVERHEIDop.GmbID/DC.identifier">gmb-2022-141264</meta:user-defined>
    <meta:user-defined meta:name="OVERHEIDop.versieInformatie"/>
  </office:meta>
</office:document-meta>
</file>