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warmtepomp aan Verdoe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oesstraat 4 Alkmaar</text:span>: het plaatsen van een buitenunit warmtepomp  Datum ontvangst: 18 maart 2022.</text:p>
            <text:p text:style-name="common-al">Zaaknummer: 00002968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2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869</meta:user-defined>
    <dc:language>nl</dc:language>
    <meta:user-defined meta:name="OVERHEIDop.locatietype/OVERHEIDop.gebiedsmarkering">Adres</meta:user-defined>
    <meta:user-defined meta:name="DC.title">Aanvraag vergunning voor het plaatsen van een buitenunit warmtepomp aan Verdoesstraat 4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63</meta:user-defined>
    <meta:user-defined meta:name="OVERHEIDop.GmbID/DC.identifier">gmb-2022-141263</meta:user-defined>
    <meta:user-defined meta:name="OVERHEIDop.versieInformatie"/>
  </office:meta>
</office:document-meta>
</file>