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Jongemastraat 8 het verbouwen, dakopbouw en aanpassing van voormalig gemeentekantoor en woonh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Jongemastraat 8 OV20220306 het verbouwen, dakopbouw en aanpassing van voormalig gemeentekantoor en woonhuis (23 maart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1262</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262</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262</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Jongemastraat 8 het verbouwen, dakopbouw en aanpassing van voormalig gemeentekantoor en woonhuis</meta:user-defined>
    <meta:user-defined meta:name="DCTERMS.W3CDTF/DCTERMS.available">2022-03-31</meta:user-defined>
    <meta:user-defined meta:name="DCTERMS.W3CDTF/OVERHEIDop.jaargang">2022</meta:user-defined>
    <meta:user-defined meta:name="OVERHEIDop.publicationIssue">141262</meta:user-defined>
    <meta:user-defined meta:name="OVERHEIDop.GmbID/DC.identifier">gmb-2022-141262</meta:user-defined>
    <meta:user-defined meta:name="OVERHEIDop.versieInformatie"/>
  </office:meta>
</office:document-meta>
</file>