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mbrandtlaan 5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om de beslistermijn voor de aanvraag omgevingsvergunning met zaaknummer OV 21167 op locatie Rembrandtlaan 5 in Budel te verlengen voor een periode van maximaal 6 weken. De aanvraag betreft het verbouwen woonboerderij tot 2 woninge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12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67 Rembrandtlaan 5 in Budel</meta:user-defined>
    <dc:language>nl</dc:language>
    <meta:user-defined meta:name="OVERHEIDop.locatietype/OVERHEIDop.gebiedsmarkering">Adres</meta:user-defined>
    <meta:user-defined meta:name="DC.title">Verlenging beslistermijn omgevingsvergunning Rembrandtlaan 5 in Bud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61</meta:user-defined>
    <meta:user-defined meta:name="OVERHEIDop.GmbID/DC.identifier">gmb-2022-141261</meta:user-defined>
    <meta:user-defined meta:name="OVERHEIDop.versieInformatie"/>
  </office:meta>
</office:document-meta>
</file>