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eurloostraat 41, 18-1-2022 t/m 11-2-2022, Locatie: Deurloostraat 41-H</text:p>
            <text:p text:style-name="common-al">Looptijd :-- t/m 11-02-2022</text:p>
            <text:p text:style-name="common-al">Verzonden naar aanvrager op: 10-01-2022</text:p>
            <text:p text:style-name="common-al">Kenmerk gemeente: Z/22/1995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514</meta:user-defined>
    <meta:user-defined meta:name="DCTERMS.abstract">Object, Deurloostraat 41, 18-1-2022 t/m 11-2-2022, Deurloostraat 41-H</meta:user-defined>
    <dc:language>nl</dc:language>
    <meta:user-defined meta:name="OVERHEIDop.locatietype/OVERHEIDop.gebiedsmarkering">Punt</meta:user-defined>
    <meta:user-defined meta:name="DC.title">Besluit apv vergunning Verleend Deurloostraat 41-H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26</meta:user-defined>
    <meta:user-defined meta:name="OVERHEIDop.GmbID/DC.identifier">gmb-2022-14126</meta:user-defined>
    <meta:user-defined meta:name="OVERHEIDop.versieInformatie"/>
  </office:meta>
</office:document-meta>
</file>