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ster Krebbersstraat 8, 7275AL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259667 voor het plaatsen van zonnepanelen op locatie Meester Krebbersstraat 8, 7275AL Gelselaar. De vergunning is deel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2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ster Krebbersstraat 8, 7275AL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eester Krebbersstraat 8, 7275AL Gelselaar</meta:user-defined>
    <meta:user-defined meta:name="DCTERMS.W3CDTF/DCTERMS.available">2022-04-06</meta:user-defined>
    <meta:user-defined meta:name="DCTERMS.W3CDTF/OVERHEIDop.jaargang">2022</meta:user-defined>
    <meta:user-defined meta:name="OVERHEIDop.publicationIssue">141259</meta:user-defined>
    <meta:user-defined meta:name="OVERHEIDop.GmbID/DC.identifier">gmb-2022-141259</meta:user-defined>
    <meta:user-defined meta:name="OVERHEIDop.versieInformatie"/>
  </office:meta>
</office:document-meta>
</file>