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interpark 82, 2152 HA, realiseren van een dakopbouw, 25-03-2022, zaaknummer 5976935 olonummer 6850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2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interpark 82, 2152 HA, realiseren van een dakopbouw, 25-03-2022, zaaknummer 5976935 olonummer 6850493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57</meta:user-defined>
    <meta:user-defined meta:name="OVERHEIDop.GmbID/DC.identifier">gmb-2022-141257</meta:user-defined>
    <meta:user-defined meta:name="OVERHEIDop.versieInformatie"/>
  </office:meta>
</office:document-meta>
</file>