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894 - het bouwen van een aanbouw met een dakterras  op de locatie Zuiddijk 295, 1505 DB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125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5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5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89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256</meta:user-defined>
    <meta:user-defined meta:name="OVERHEIDop.GmbID/DC.identifier">gmb-2022-141256</meta:user-defined>
    <meta:user-defined meta:name="OVERHEIDop.versieInformatie"/>
  </office:meta>
</office:document-meta>
</file>