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de bestemming kantoor het perceel gebruiken voor crisis-en noodopvang (periode anderhalf jaar) aan Kerklaan 6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de bestemming kantoor het perceel gebruiken voor crisis-en noodopvang (periode anderhalf jaar) aan Kerklaan 6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maart 2022. De gemeente Heemstede neemt daarover tot en met 18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2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in afwijking van de bestemming kantoor het perceel gebruiken voor crisis-en noodopvang (periode anderhalf jaar) aan Kerklaan 61</meta:user-defined>
    <meta:user-defined meta:name="DCTERMS.W3CDTF/DCTERMS.available">2022-03-30</meta:user-defined>
    <meta:user-defined meta:name="DCTERMS.W3CDTF/OVERHEIDop.jaargang">2022</meta:user-defined>
    <meta:user-defined meta:name="OVERHEIDop.publicationIssue">141255</meta:user-defined>
    <meta:user-defined meta:name="OVERHEIDop.GmbID/DC.identifier">gmb-2022-141255</meta:user-defined>
    <meta:user-defined meta:name="OVERHEIDop.versieInformatie"/>
  </office:meta>
</office:document-meta>
</file>