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obbeduinen 49, 2134 ZM, realiseren van een dakopbouw, 25-03-2022, zaaknummer 5975986, olonummer 685027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124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24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24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Kobbeduinen 49, 2134 ZM, realiseren van een dakopbouw, 25-03-2022, zaaknummer 5975986, olonummer 6850271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249</meta:user-defined>
    <meta:user-defined meta:name="OVERHEIDop.GmbID/DC.identifier">gmb-2022-141249</meta:user-defined>
    <meta:user-defined meta:name="OVERHEIDop.versieInformatie"/>
  </office:meta>
</office:document-meta>
</file>