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ndustriepark 4 het vervangen van kozijnen, gevelbekleding en bijgebouw en plaatsen van kozijnen en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Industriepark 4 OV20220302 het vervangen van kozijnen, gevelbekleding en bijgebouw en plaatsen van kozijnen en zonwering (2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Industriepark 4 het vervangen van kozijnen, gevelbekleding en bijgebouw en plaatsen van kozijnen en zonwering</meta:user-defined>
    <meta:user-defined meta:name="DCTERMS.W3CDTF/DCTERMS.available">2022-03-31</meta:user-defined>
    <meta:user-defined meta:name="DCTERMS.W3CDTF/OVERHEIDop.jaargang">2022</meta:user-defined>
    <meta:user-defined meta:name="OVERHEIDop.publicationIssue">141245</meta:user-defined>
    <meta:user-defined meta:name="OVERHEIDop.GmbID/DC.identifier">gmb-2022-141245</meta:user-defined>
    <meta:user-defined meta:name="OVERHEIDop.versieInformatie"/>
  </office:meta>
</office:document-meta>
</file>