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riekemeet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riekemeet 9.</text:span>
          </text:p>
            <text:p text:style-name="common-al">Datum indiening: 28-3-2022</text:p>
            <text:p text:style-name="common-al">Zaakomschrijving: het verbouwen en uitbreiden tandartsenpraktijk</text:p>
            <text:p text:style-name="common-al">Zaaknummer: 55090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124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0901</meta:user-defined>
    <meta:user-defined meta:name="DCTERMS.abstract">het verbouwen en uitbreiden tandartsenpraktijk</meta:user-defined>
    <dc:language>nl</dc:language>
    <meta:user-defined meta:name="OVERHEIDop.locatietype/OVERHEIDop.gebiedsmarkering">Punt</meta:user-defined>
    <meta:user-defined meta:name="DC.title">Aanvraag Omgevingsvergunning, Burgh-Haamstede, Kriekemeet 9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241</meta:user-defined>
    <meta:user-defined meta:name="OVERHEIDop.GmbID/DC.identifier">gmb-2022-141241</meta:user-defined>
    <meta:user-defined meta:name="OVERHEIDop.versieInformatie"/>
  </office:meta>
</office:document-meta>
</file>