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van de woning aan Karolingersweg 2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5451</text:p>
            <text:p text:style-name="common-al">Voor : uitbouw woning</text:p>
            <text:p text:style-name="common-al">Locatie : Karolingersweg 218, (3962 AP) Wijk bij Duurstede</text:p>
            <text:p text:style-name="common-al">Datum ontvangst : 20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2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51</meta:user-defined>
    <dc:language>nl</dc:language>
    <meta:user-defined meta:name="OVERHEIDop.locatietype/OVERHEIDop.gebiedsmarkering">Adres</meta:user-defined>
    <meta:user-defined meta:name="DC.title">Aanvraag vergunning voor een uitbouw van de woning aan Karolingersweg 218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238</meta:user-defined>
    <meta:user-defined meta:name="OVERHEIDop.GmbID/DC.identifier">gmb-2022-141238</meta:user-defined>
    <meta:user-defined meta:name="OVERHEIDop.versieInformatie"/>
  </office:meta>
</office:document-meta>
</file>