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2/1 kapwoning aan Kerkdwarsweg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4493</text:p>
            <text:p text:style-name="common-al">Voor : oprichten 2/1 kapwoning</text:p>
            <text:p text:style-name="common-al">Locatie : Kerkdwarsweg ong. Cothen</text:p>
            <text:p text:style-name="common-al">Datum ontvangst : 17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22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493</meta:user-defined>
    <dc:language>nl</dc:language>
    <meta:user-defined meta:name="OVERHEIDop.locatietype/OVERHEIDop.gebiedsmarkering">Weg</meta:user-defined>
    <meta:user-defined meta:name="DC.title">Aanvraag vergunning voor het oprichten 2/1 kapwoning aan Kerkdwarsweg te Coth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227</meta:user-defined>
    <meta:user-defined meta:name="OVERHEIDop.GmbID/DC.identifier">gmb-2022-141227</meta:user-defined>
    <meta:user-defined meta:name="OVERHEIDop.versieInformatie"/>
  </office:meta>
</office:document-meta>
</file>